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9cm"/>
    </style:style>
    <style:style style:name="co2" style:family="table-column">
      <style:table-column-properties fo:break-before="auto" style:column-width="15.067cm"/>
    </style:style>
    <style:style style:name="co3" style:family="table-column">
      <style:table-column-properties fo:break-before="auto" style:column-width="1.332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row table:style-name="ro1">
          <table:table-cell table:number-columns-repeated="2"/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Antes de Viajar en Crucero:</text:p>
          </table:table-cell>
          <table:table-cell office:value-type="string">
            <text:p>Planificación y Preparación: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<text:s text:c="4"/>Investigar y seleccionar el crucero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<text:s text:c="4"/>Reservar el crucero con anticipación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<text:s text:c="4"/>Verificar la documentación necesaria (pasaporte, visas, etcétera)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<text:s text:c="4"/>Revisar los requisitos de vacunación y salud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<text:s text:c="4"/>Contratar un seguro de viaje adecuado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<text:s text:c="4"/>Hacer copias de documentos importantes (pasaporte, tarjetas de crédito, etcétera)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<text:s text:c="4"/>Notificar a la compañía de tarjetas de crédito sobre el viaje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<text:s text:c="4"/>Programar servicios para el hogar (correo, limpieza, seguridad)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<text:s text:c="4"/>Informarse sobre excursiones y actividades en los puertos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<text:s text:c="4"/>Ampliar el verificador en cuanto a equipaje y elementos restantes.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Antes de Viajar en Crucero:</text:p>
          </table:table-cell>
          <table:table-cell office:value-type="string">
            <text:p>Equipaje: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<text:s text:c="4"/>Ropa adecuada para actividades en cubierta y en tierra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<text:s text:c="4"/>Artículos de aseo personal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<text:s text:c="4"/>Recetas y medicamentos necesarios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<text:s text:c="4"/>Adaptadores de enchufes y cargadores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<text:s text:c="4"/>Dinero en efectivo y tarjetas de crédito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<text:s text:c="4"/>Artículos importantes, como pasaporte y tarjetas de embarque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<text:s text:c="4"/>Protector solar y repelente de insectos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<text:s text:c="4"/>Guía de viaje y mapas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<text:s text:c="4"/>Dispositivos electrónicos y entretenimiento.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Antes de Viajar en Crucero:</text:p>
          </table:table-cell>
          <table:table-cell office:value-type="string">
            <text:p>Seguridad y Salud: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<text:s text:c="4"/>Verificar el estado de salud y consultar al médico si fuese necesario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<text:s text:c="4"/>Botiquín de primeros auxilios básico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<text:s text:c="4"/>Asegurarse de tener suficientes medicamentos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<text:s text:c="4"/>Conocer la ubicación de las instalaciones médicas a bordo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<text:s text:c="4"/>Informar sobre alergias o necesidades dietéticas especiales.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Antes de Viajar en Crucero:</text:p>
          </table:table-cell>
          <table:table-cell office:value-type="string">
            <text:p>Viaje al Puerto de Embarque: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<text:s text:c="4"/>Llegar al puerto con suficiente antelación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<text:s text:c="4"/>Confirmar detalles de embarque y desembarque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<text:s text:c="4"/>Tener a mano documentos de viaje y tarjetas de embarque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<text:s text:c="4"/>Revisar las políticas de equipaje del crucero.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Durante el Viaje en Crucero:</text:p>
          </table:table-cell>
          <table:table-cell office:value-type="string">
            <text:p>A Bordo: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<text:s text:c="4"/>Familiarizarse con la ubicación de las salidas de emergencia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<text:s text:c="4"/>Asistir a la sesión de orientación y seguridad obligatoria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<text:s text:c="4"/>Explorar el barco y conocer las instalaciones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<text:s text:c="4"/>Seguir las indicaciones del personal de crucero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<text:s text:c="4"/>Participar en actividades y entretenimiento a bordo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<text:s text:c="4"/>Disfrutar de la comida y bebida a bordo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<text:s text:c="4"/>Respetar las normas y horarios del crucero.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Durante el Viaje en Crucero:</text:p>
          </table:table-cell>
          <table:table-cell office:value-type="string">
            <text:p>Excursiones en Tierra: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<text:s text:c="4"/>Llevar consigo documentos de viaje y tarjetas de embarque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<text:s text:c="4"/>Seguir las instrucciones y horarios de las excursiones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<text:s text:c="4"/>Conocer el número de emergencia del crucero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<text:s text:c="4"/>Respetar las leyes y costumbres locales.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Durante el Viaje en Crucero:</text:p>
          </table:table-cell>
          <table:table-cell office:value-type="string">
            <text:p>Desembarque: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<text:s text:c="4"/>Desembarcar según las instrucciones proporcionadas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<text:s text:c="4"/>Verificar que todos los documentos estén en orden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<text:s text:c="4"/>Recoger el equipaje y verificar su estado.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Después de Viajar en Crucero:</text:p>
          </table:table-cell>
          <table:table-cell office:value-type="string">
            <text:p>Ajustes Posteriores al Viaje: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<text:s text:c="4"/>Revisar cuentas y cargos finales del crucero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<text:s text:c="4"/>Dejar comentarios y reseñas sobre la experiencia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<text:s text:c="4"/>Comprobar el estado del hogar si regresaste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<text:s text:c="4"/>Deshacer las maletas y almacenar pertenencias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<text:s text:c="4"/>Poner en orden documentos de viaje para futuros usos.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Después de Viajar en Crucero:</text:p>
          </table:table-cell>
          <table:table-cell office:value-type="string">
            <text:p>Reflexión y Planificación Futura: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<text:s text:c="4"/>Reflexionar sobre la experiencia del crucero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<text:s text:c="4"/>Hacer ajustes en futuros planes de viaje según aprendizajes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<text:s text:c="4"/>Compartir experiencias con amigos y familiares.</text:p>
          </table:table-cell>
          <table:table-cell table:number-columns-repeated="2"/>
        </table:table-row>
        <table:table-row table:style-name="ro1" table:number-rows-repeated="1048497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5">15/11/2025</text:date>, <text:time>15:48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0M24S</meta:editing-duration>
    <meta:editing-cycles>6</meta:editing-cycles>
    <meta:generator>OpenOffice/4.1.7$Win32 OpenOffice.org_project/417m1$Build-9800</meta:generator>
    <dc:date>2025-11-15T15:48:08.96</dc:date>
    <meta:document-statistic meta:table-count="1" meta:cell-count="70" meta:object-count="0"/>
    <meta:user-defined meta:name="Info 1"/>
    <meta:user-defined meta:name="Info 2"/>
    <meta:user-defined meta:name="Info 3"/>
    <meta:user-defined meta:name="Info 4"/>
  </office:meta>
</office:document-meta>
</file>